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INFORMOVANÝ <text:s/>SOUHLAS <text:s/>S PŘEDEPSÁNÍM <text:s text:c="2"/>KOMBINOVANÉ</text:p>
      <text:p text:style-name="P1"/>
      <text:p text:style-name="P1">HORMONÁLNÍ <text:s/>ANTIKONCEPCE</text:p>
      <text:p text:style-name="P1"/>
      <text:p text:style-name="P2">Jaké jsou rizika úžívání:</text:p>
      <text:p text:style-name="P2"/>
      <text:p text:style-name="P4">Riziko vzniku <text:s/>krevních sraženin</text:p>
      <text:p text:style-name="P4"/>
      <text:p text:style-name="P2">Užívání hormonální antikoncepce může být spjato se zvýšeným rizikem vzniku</text:p>
      <text:p text:style-name="P2">krevních sraženin <text:s/>v žílách nebo v tepnách k tzv. trombotické a trombembolické</text:p>
      <text:p text:style-name="P2">příhody. </text:p>
      <text:p text:style-name="P2">Riziko je vyšší v průběhu prvního roku užívání ,kdy žena poprvé začala užívat </text:p>
      <text:p text:style-name="P2">antikoncepci. Tento stav zvyšují i další faktory jako jsou:</text:p>
      <text:p text:style-name="P2"><text:s text:c="6"/>-kouření </text:p>
      <text:list xml:id="list29695856" text:style-name="L1">
        <text:list-item>
          <text:p text:style-name="P3">obezita</text:p>
        </text:list-item>
        <text:list-item>
          <text:p text:style-name="P3">zvýšený krevní tlak</text:p>
        </text:list-item>
        <text:list-item>
          <text:p text:style-name="P3">operační výkon ,nebo úraz</text:p>
        </text:list-item>
      </text:list>
      <text:p text:style-name="P2">Z toho titulu, pokud by jste se dostala do situace <text:s/>operačního výkonu či sádrové</text:p>
      <text:p text:style-name="P2">fixace či jaké koliv imobilizace na lůžku je nutno informovat lékaře o užívání</text:p>
      <text:p text:style-name="P2">hormonální antikoncepce.</text:p>
      <text:p text:style-name="P2"/>
      <text:p text:style-name="P2">U žen ,které mají nepoznanou poruchu krevní srážlivosti tzv. mutace v geneche pro faktor</text:p>
      <text:p text:style-name="P2">V a faktroru II tedy <text:s/>Leidenská mutace může dojít při nasazení hormonální antikoncepce</text:p>
      <text:p text:style-name="P2">k vzniku tromembolickým komplikací. Tento stav není dopředu zjištován ani při narození</text:p>
      <text:p text:style-name="P2">ani při preventivních kontrolách. Vyskytuje se méně často.</text:p>
      <text:p text:style-name="P2">Pokud by jste měla zájem o vyšetření je možno ho provést v režimu samoplátce v laboratořích Imalab zde na poliklinice.</text:p>
      <text:p text:style-name="P2"/>
      <text:p text:style-name="P2">Prosím o pečlivé prostudování příbalového letáku. V případě nesrovnalostí ev.</text:p>
      <text:p text:style-name="P2">nejasností <text:s/>kontaktovat lékaře.</text:p>
      <text:p text:style-name="P2"/>
      <text:p text:style-name="P2">Také přikládám <text:s/>informace o genetickém vyšetření k vyloučení vrozených trombofilích.</text:p>
      <text:p text:style-name="P2"/>
      <text:p text:style-name="P2">Pac. Souhlasí s tím, že byla řádně poučena, měla možnost klást otázky a získat na ně</text:p>
      <text:p text:style-name="P2">přiměřenou odpověď</text:p>
      <text:p text:style-name="P2"/>
      <text:p text:style-name="P2"/>
      <text:p text:style-name="P2">podpis <text:s/>zákonného <text:s text:c="2"/>zástupce I.................................................................................</text:p>
      <text:p text:style-name="P2"/>
      <text:p text:style-name="P2"/>
      <text:p text:style-name="P2">podpis zákonného <text:s text:c="2"/>zástupce II..........................................................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7T09:46:14.17</meta:creation-date>
    <meta:document-statistic meta:table-count="0" meta:image-count="0" meta:object-count="0" meta:page-count="1" meta:paragraph-count="28" meta:word-count="217" meta:character-count="1631"/>
    <dc:date>2012-05-07T10:04:30.57</dc:date>
    <meta:editing-duration>PT18M17S</meta:editing-duration>
    <meta:editing-cycles>1</meta:editing-cycles>
    <meta:generator>OpenOffice.org/3.3$Win32 OpenOffice.org_project/330m20$Build-9567</meta:generator>
  </office:meta>
</office:document-meta>
</file>